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L軟正黑體" svg:font-family="·L軟正黑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·L軟正黑體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其它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其它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理解股權結構，有利於判斷是否投資該公司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助於防範災害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更了解並構思提升生活環境品質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提升辦公效率及減省民眾等待時間，能服務更多民眾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其它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台中人，想知道當地地理資料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其它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其它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讓民眾可以了解自己的居住安全及購屋時有一個參考依據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足夠應用深度</text:p>
          </table:table-cell>
        </table:table-row>
        <table:table-row table:style-name="ro1">
          <table:table-cell office:value-type="string" calcext:value-type="string">
            <text:p>具構想創新性</text:p>
          </table:table-cell>
        </table:table-row>
        <table:table-row table:style-name="ro1">
          <table:table-cell office:value-type="string" calcext:value-type="string">
            <text:p>具未來市場發展性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L軟正黑體" svg:font-family="·L軟正黑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1:25:24.117000000</meta:creation-date>
    <dc:date>2018-09-28T11:26:25.045000000</dc:date>
    <meta:editing-duration>PT1M2S</meta:editing-duration>
    <meta:editing-cycles>1</meta:editing-cycles>
    <meta:document-statistic meta:table-count="1" meta:cell-count="288" meta:object-count="0"/>
    <meta:generator>LibreOffice/6.0.6.2$Windows_X86_64 LibreOffice_project/0c292870b25a325b5ed35f6b45599d2ea4458e77</meta:generator>
  </office:meta>
</office:document-meta>
</file>